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cm"/>
          <style:tab-stop style:position="2.251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21f590" style:font-weight-asian="bold" style:font-weight-complex="bold"/>
    </style:style>
    <style:style style:name="P6" style:family="paragraph" style:parent-style-name="Standard">
      <style:text-properties fo:font-weight="bold" officeooo:paragraph-rsid="00294066" style:font-weight-asian="bold" style:font-weight-complex="bold"/>
    </style:style>
    <style:style style:name="P7" style:family="paragraph" style:parent-style-name="Standard">
      <style:text-properties fo:font-weight="bold" officeooo:rsid="00294066" officeooo:paragraph-rsid="00294066" style:font-weight-asian="bold" style:font-weight-complex="bold"/>
    </style:style>
    <style:style style:name="P8" style:family="paragraph" style:parent-style-name="Standard">
      <style:text-properties fo:font-weight="bold" officeooo:paragraph-rsid="003095d3" style:font-weight-asian="bold" style:font-weight-complex="bold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1" style:family="paragraph" style:parent-style-name="Standard">
      <style:text-properties officeooo:paragraph-rsid="000f5a5b"/>
    </style:style>
    <style:style style:name="P12" style:family="paragraph" style:parent-style-name="Standard">
      <style:text-properties officeooo:paragraph-rsid="00104e31"/>
    </style:style>
    <style:style style:name="P13" style:family="paragraph" style:parent-style-name="Standard">
      <style:text-properties style:text-underline-style="none" fo:font-weight="normal" officeooo:rsid="001f9c8f" officeooo:paragraph-rsid="001f9c8f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1f9c8f" officeooo:paragraph-rsid="002fdcb1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2d3d7f" officeooo:paragraph-rsid="002d3d7f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1f9c8f" officeooo:paragraph-rsid="002d3d7f" style:font-weight-asian="normal" style:font-weight-complex="bold"/>
    </style:style>
    <style:style style:name="P17" style:family="paragraph" style:parent-style-name="Standard">
      <style:text-properties officeooo:paragraph-rsid="00172840"/>
    </style:style>
    <style:style style:name="P18" style:family="paragraph" style:parent-style-name="Standard">
      <style:text-properties fo:font-weight="normal" officeooo:rsid="002398ee" officeooo:paragraph-rsid="0021f590" style:font-weight-asian="normal" style:font-weight-complex="normal"/>
    </style:style>
    <style:style style:name="P19" style:family="paragraph" style:parent-style-name="Standard">
      <style:text-properties fo:font-weight="normal" officeooo:paragraph-rsid="003095d3" style:font-weight-asian="normal" style:font-weight-complex="normal"/>
    </style:style>
    <style:style style:name="P20" style:family="paragraph" style:parent-style-name="Standard">
      <style:text-properties officeooo:rsid="002161bb" officeooo:paragraph-rsid="002161bb"/>
    </style:style>
    <style:style style:name="P21" style:family="paragraph" style:parent-style-name="Standard">
      <style:paragraph-properties fo:text-align="center" style:justify-single-word="false"/>
      <style:text-properties officeooo:paragraph-rsid="0021f590"/>
    </style:style>
    <style:style style:name="P22" style:family="paragraph" style:parent-style-name="Standard">
      <style:text-properties officeooo:paragraph-rsid="0021f590"/>
    </style:style>
    <style:style style:name="P23" style:family="paragraph" style:parent-style-name="Standard">
      <style:text-properties officeooo:paragraph-rsid="002598ba"/>
    </style:style>
    <style:style style:name="P24" style:family="paragraph" style:parent-style-name="Standard">
      <style:text-properties officeooo:paragraph-rsid="00286608"/>
    </style:style>
    <style:style style:name="P25" style:family="paragraph" style:parent-style-name="Standard">
      <style:text-properties officeooo:paragraph-rsid="00294066" style:font-weight-complex="bold"/>
    </style:style>
    <style:style style:name="P26" style:family="paragraph" style:parent-style-name="Standard">
      <style:text-properties officeooo:paragraph-rsid="002d3d7f" style:font-weight-complex="bold"/>
    </style:style>
    <style:style style:name="P27" style:family="paragraph" style:parent-style-name="Standard">
      <style:paragraph-properties fo:text-align="center" style:justify-single-word="false"/>
      <style:text-properties officeooo:paragraph-rsid="003095d3" style:font-weight-complex="bold"/>
    </style:style>
    <style:style style:name="P28" style:family="paragraph" style:parent-style-name="Standard">
      <style:text-properties officeooo:paragraph-rsid="003095d3" style:font-weight-complex="bold"/>
    </style:style>
    <style:style style:name="P29" style:family="paragraph" style:parent-style-name="Standard">
      <style:text-properties officeooo:paragraph-rsid="00294066"/>
    </style:style>
    <style:style style:name="P30" style:family="paragraph" style:parent-style-name="Standard">
      <style:text-properties style:font-name="Times New Roman" fo:font-size="11pt" fo:font-weight="bold" officeooo:rsid="0018c55b" officeooo:paragraph-rsid="002d3d7f" style:font-size-asian="11pt" style:font-weight-asian="bold" style:font-size-complex="11pt" style:font-weight-complex="bold"/>
    </style:style>
    <style:style style:name="P31" style:family="paragraph" style:parent-style-name="Standard">
      <style:text-properties style:font-name="Times New Roman" fo:font-size="11pt" fo:font-weight="bold" officeooo:rsid="001b554c" officeooo:paragraph-rsid="003095d3" style:font-size-asian="11pt" style:font-weight-asian="bold" style:font-size-complex="11pt" style:font-weight-complex="bold"/>
    </style:style>
    <style:style style:name="P32" style:family="paragraph" style:parent-style-name="Standard">
      <style:text-properties style:font-name="Times New Roman" fo:font-size="11pt" fo:font-weight="normal" officeooo:rsid="0023e43e" officeooo:paragraph-rsid="002d3d7f" style:font-size-asian="11pt" style:font-weight-asian="normal" style:font-size-complex="11pt" style:font-weight-complex="normal"/>
    </style:style>
    <style:style style:name="P33" style:family="paragraph" style:parent-style-name="Standard">
      <style:text-properties style:font-name="Times New Roman" fo:font-size="11pt" fo:font-weight="normal" officeooo:rsid="002d3d7f" officeooo:paragraph-rsid="002d3d7f" style:font-size-asian="11pt" style:font-weight-asian="normal" style:font-size-complex="11pt" style:font-weight-complex="normal"/>
    </style:style>
    <style:style style:name="P34" style:family="paragraph" style:parent-style-name="Standard">
      <style:text-properties style:font-name="Times New Roman" fo:font-size="11pt" officeooo:rsid="001b554c" officeooo:paragraph-rsid="002d3d7f" style:font-size-asian="11pt" style:font-size-complex="11pt"/>
    </style:style>
    <style:style style:name="P35" style:family="paragraph" style:parent-style-name="Standard">
      <style:text-properties style:font-name="Times New Roman" fo:font-size="11pt" officeooo:rsid="001b554c" officeooo:paragraph-rsid="003095d3" style:font-size-asian="11pt" style:font-size-complex="11pt"/>
    </style:style>
    <style:style style:name="P36" style:family="paragraph" style:parent-style-name="Standard">
      <style:text-properties style:font-name="Times New Roman" fo:font-size="11pt" officeooo:rsid="0023e43e" officeooo:paragraph-rsid="002d3d7f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1pt" officeooo:rsid="000b5dad" officeooo:paragraph-rsid="003095d3" style:font-size-asian="11pt" style:font-size-complex="11pt" style:font-weight-complex="bold"/>
    </style:style>
    <style:style style:name="P38" style:family="paragraph" style:parent-style-name="Standard">
      <style:text-properties style:font-name="Times New Roman" fo:font-size="11pt" officeooo:rsid="0018c55b" officeooo:paragraph-rsid="003095d3" style:font-size-asian="11pt" style:font-size-complex="11pt"/>
    </style:style>
    <style:style style:name="P39" style:family="paragraph" style:parent-style-name="Standard">
      <style:text-properties style:font-name="Times New Roman" fo:font-size="11pt" officeooo:rsid="000b5dad" officeooo:paragraph-rsid="003095d3" style:font-size-asian="11pt" style:font-size-complex="11pt"/>
    </style:style>
    <style:style style:name="P40" style:family="paragraph" style:parent-style-name="Standard">
      <style:text-properties style:font-name="Times New Roman" fo:font-size="11pt" style:text-underline-style="none" fo:font-weight="normal" officeooo:rsid="0023e43e" officeooo:paragraph-rsid="002d3d7f" style:font-size-asian="11pt" style:font-weight-asian="normal" style:font-size-complex="11pt" style:font-weight-complex="normal"/>
    </style:style>
    <style:style style:name="P41" style:family="paragraph" style:parent-style-name="Standard">
      <style:text-properties style:font-name="Times New Roman" fo:font-size="12pt" fo:font-weight="bold" officeooo:rsid="001aa597" officeooo:paragraph-rsid="003095d3" style:font-size-asian="12pt" style:font-weight-asian="bold" style:font-size-complex="12pt" style:font-weight-complex="bold"/>
    </style:style>
    <style:style style:name="P42" style:family="paragraph" style:parent-style-name="Standard">
      <style:text-properties officeooo:rsid="00294066" officeooo:paragraph-rsid="002fdcb1"/>
    </style:style>
    <style:style style:name="P43" style:family="paragraph" style:parent-style-name="Standard">
      <style:text-properties officeooo:rsid="002fdcb1" officeooo:paragraph-rsid="002fdcb1"/>
    </style:style>
    <style:style style:name="P44" style:family="paragraph" style:parent-style-name="Standard">
      <style:text-properties officeooo:paragraph-rsid="002fdcb1"/>
    </style:style>
    <style:style style:name="P45" style:family="paragraph" style:parent-style-name="Standard">
      <style:text-properties officeooo:rsid="000b5dad" officeooo:paragraph-rsid="003095d3"/>
    </style:style>
    <style:style style:name="P46" style:family="paragraph" style:parent-style-name="Standard">
      <style:text-properties officeooo:paragraph-rsid="003095d3"/>
    </style:style>
    <style:style style:name="P47" style:family="paragraph" style:parent-style-name="Standard">
      <style:text-properties officeooo:rsid="00314f88" officeooo:paragraph-rsid="00314f88"/>
    </style:style>
    <style:style style:name="P48" style:family="paragraph" style:parent-style-name="Standard">
      <style:text-properties officeooo:rsid="00295084" officeooo:paragraph-rsid="002fdcb1"/>
    </style:style>
    <style:style style:name="P49" style:family="paragraph" style:parent-style-name="Standard">
      <style:text-properties officeooo:rsid="002d3d7f" officeooo:paragraph-rsid="002fdcb1"/>
    </style:style>
    <style:style style:name="P50" style:family="paragraph" style:parent-style-name="Standard">
      <style:text-properties officeooo:rsid="002ec566" officeooo:paragraph-rsid="002fdcb1"/>
    </style:style>
    <style:style style:name="P5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officeooo:paragraph-rsid="0021f590" style:font-weight-asian="bold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officeooo:paragraph-rsid="00294066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officeooo:paragraph-rsid="003095d3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officeooo:paragraph-rsid="00294066" style:font-size-complex="12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officeooo:paragraph-rsid="003095d3" style:font-size-complex="12pt" style:font-weight-complex="bold"/>
    </style:style>
    <style:style style:name="P56" style:family="paragraph" style:parent-style-name="Default">
      <style:paragraph-properties fo:text-align="justify" style:justify-single-word="false"/>
      <style:text-properties officeooo:paragraph-rsid="00294066"/>
    </style:style>
    <style:style style:name="P57" style:family="paragraph" style:parent-style-name="Default">
      <style:paragraph-properties fo:text-align="justify" style:justify-single-word="false"/>
      <style:text-properties officeooo:paragraph-rsid="003095d3"/>
    </style:style>
    <style:style style:name="P58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weight="bold" officeooo:paragraph-rsid="00347ffe" style:font-weight-asian="bold" style:font-weight-complex="bold"/>
    </style:style>
    <style:style style:name="P59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5a5b" style:font-weight-asian="bold" style:font-weight-complex="bold"/>
    </style:style>
    <style:style style:name="T4" style:family="text">
      <style:text-properties fo:font-weight="bold" officeooo:rsid="00104e31" style:font-weight-asian="bold" style:font-weight-complex="bold"/>
    </style:style>
    <style:style style:name="T5" style:family="text">
      <style:text-properties fo:font-weight="bold" officeooo:rsid="00117ae1" style:font-weight-asian="bold" style:font-weight-complex="bold"/>
    </style:style>
    <style:style style:name="T6" style:family="text">
      <style:text-properties fo:font-weight="bold" officeooo:rsid="0021f590" style:font-weight-asian="bold" style:font-weight-complex="bold"/>
    </style:style>
    <style:style style:name="T7" style:family="text">
      <style:text-properties fo:font-weight="bold" officeooo:rsid="003095d3" style:font-weight-asian="bold" style:font-weight-complex="bold"/>
    </style:style>
    <style:style style:name="T8" style:family="text">
      <style:text-properties fo:font-weight="bold" officeooo:rsid="003852a1" style:font-weight-asian="bold" style:font-weight-complex="bold"/>
    </style:style>
    <style:style style:name="T9" style:family="text">
      <style:text-properties fo:font-weight="bold" officeooo:rsid="0021f590" style:font-weight-asian="bold"/>
    </style:style>
    <style:style style:name="T10" style:family="text">
      <style:text-properties fo:font-weight="bold" officeooo:rsid="003095d3" style:font-weight-asian="bold"/>
    </style:style>
    <style:style style:name="T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0f5a5b" style:text-underline-mode="continuous" style:text-overline-mode="continuous" style:text-line-through-mode="continuous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17ae1" style:text-underline-mode="continuous" style:text-overline-mode="continuous" style:text-line-through-mode="continuous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286608" style:font-weight-asian="bold" style:font-weight-complex="bold"/>
    </style:style>
    <style:style style:name="T16" style:family="text">
      <style:text-properties officeooo:rsid="000f5a5b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f5a5b" style:font-weight-asian="normal" style:font-weight-complex="normal"/>
    </style:style>
    <style:style style:name="T19" style:family="text">
      <style:text-properties fo:font-weight="normal" officeooo:rsid="00286608" style:font-weight-asian="normal" style:font-weight-complex="normal"/>
    </style:style>
    <style:style style:name="T20" style:family="text">
      <style:text-properties fo:font-weight="normal" officeooo:rsid="00294066" style:font-weight-asian="normal" style:font-weight-complex="normal"/>
    </style:style>
    <style:style style:name="T21" style:family="text">
      <style:text-properties fo:font-weight="normal" officeooo:rsid="002189b8" style:font-weight-asian="normal" style:font-weight-complex="normal"/>
    </style:style>
    <style:style style:name="T22" style:family="text">
      <style:text-properties fo:font-weight="normal" officeooo:rsid="0023e43e" style:font-weight-asian="normal" style:font-weight-complex="normal"/>
    </style:style>
    <style:style style:name="T23" style:family="text">
      <style:text-properties fo:font-weight="normal" officeooo:rsid="0026b2cc" style:font-weight-asian="normal" style:font-weight-complex="normal"/>
    </style:style>
    <style:style style:name="T24" style:family="text">
      <style:text-properties fo:font-weight="normal" officeooo:rsid="002d3d7f" style:font-weight-asian="normal" style:font-weight-complex="normal"/>
    </style:style>
    <style:style style:name="T25" style:family="text">
      <style:text-properties fo:font-weight="normal" officeooo:rsid="00276389" style:font-weight-asian="normal" style:font-weight-complex="normal"/>
    </style:style>
    <style:style style:name="T26" style:family="text">
      <style:text-properties fo:font-weight="normal" officeooo:rsid="002bf67d" style:font-weight-asian="normal" style:font-weight-complex="normal"/>
    </style:style>
    <style:style style:name="T27" style:family="text">
      <style:text-properties fo:font-weight="normal" officeooo:rsid="0024260d" style:font-weight-asian="normal" style:font-weight-complex="normal"/>
    </style:style>
    <style:style style:name="T28" style:family="text">
      <style:text-properties fo:font-weight="normal" officeooo:rsid="00288c6f" style:font-weight-asian="normal" style:font-weight-complex="normal"/>
    </style:style>
    <style:style style:name="T29" style:family="text">
      <style:text-properties fo:font-weight="normal" officeooo:rsid="002831ad" style:font-weight-asian="normal" style:font-weight-complex="normal"/>
    </style:style>
    <style:style style:name="T30" style:family="text">
      <style:text-properties fo:font-weight="normal" officeooo:rsid="00264d08" style:font-weight-asian="normal" style:font-weight-complex="normal"/>
    </style:style>
    <style:style style:name="T31" style:family="text">
      <style:text-properties fo:font-weight="normal" officeooo:rsid="0018c55b" style:font-weight-asian="normal" style:font-weight-complex="normal"/>
    </style:style>
    <style:style style:name="T32" style:family="text">
      <style:text-properties fo:font-weight="normal" officeooo:rsid="00261c34" style:font-weight-asian="normal" style:font-weight-complex="normal"/>
    </style:style>
    <style:style style:name="T33" style:family="text">
      <style:text-properties fo:font-weight="normal" officeooo:rsid="000b5dad" style:font-weight-asian="normal" style:font-weight-complex="normal"/>
    </style:style>
    <style:style style:name="T34" style:family="text">
      <style:text-properties officeooo:rsid="0014e2e2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style:text-underline-style="none" fo:font-weight="normal" officeooo:rsid="00276389" style:font-weight-asian="normal" style:font-weight-complex="normal"/>
    </style:style>
    <style:style style:name="T37" style:family="text">
      <style:text-properties officeooo:rsid="002161bb"/>
    </style:style>
    <style:style style:name="T38" style:family="text">
      <style:text-properties officeooo:rsid="000b5dad"/>
    </style:style>
    <style:style style:name="T39" style:family="text">
      <style:text-properties officeooo:rsid="00286608"/>
    </style:style>
    <style:style style:name="T40" style:family="text">
      <style:text-properties officeooo:rsid="00294066"/>
    </style:style>
    <style:style style:name="T41" style:family="text">
      <style:text-properties style:font-weight-complex="bold"/>
    </style:style>
    <style:style style:name="T42" style:family="text">
      <style:text-properties officeooo:rsid="00295084"/>
    </style:style>
    <style:style style:name="T43" style:family="text">
      <style:text-properties officeooo:rsid="002b470b"/>
    </style:style>
    <style:style style:name="T44" style:family="text">
      <style:text-properties officeooo:rsid="0023e43e"/>
    </style:style>
    <style:style style:name="T45" style:family="text">
      <style:text-properties officeooo:rsid="002d3d7f"/>
    </style:style>
    <style:style style:name="T46" style:family="text">
      <style:text-properties style:font-name="Times New Roman" fo:font-size="11pt" style:font-size-asian="11pt" style:font-size-complex="11pt"/>
    </style:style>
    <style:style style:name="T47" style:family="text">
      <style:text-properties style:font-name="Times New Roman" fo:font-size="11pt" officeooo:rsid="0018c55b" style:font-size-asian="11pt" style:font-size-complex="11pt"/>
    </style:style>
    <style:style style:name="T48" style:family="text">
      <style:text-properties style:font-name="Times New Roman" fo:font-size="11pt" officeooo:rsid="002189b8" style:font-size-asian="11pt" style:font-size-complex="11pt"/>
    </style:style>
    <style:style style:name="T49" style:family="text">
      <style:text-properties style:font-name="Times New Roman" fo:font-size="11pt" officeooo:rsid="00299711" style:font-size-asian="11pt" style:font-size-complex="11pt"/>
    </style:style>
    <style:style style:name="T50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51" style:family="text">
      <style:text-properties style:font-name="Times New Roman" fo:font-size="11pt" fo:font-weight="normal" officeooo:rsid="000b5dad" style:font-size-asian="11pt" style:font-weight-asian="normal" style:font-size-complex="11pt" style:font-weight-complex="normal"/>
    </style:style>
    <style:style style:name="T52" style:family="text">
      <style:text-properties style:font-name="Times New Roman" fo:font-size="11pt" fo:font-weight="normal" officeooo:rsid="0018c55b" style:font-size-asian="11pt" style:font-weight-asian="normal" style:font-size-complex="11pt" style:font-weight-complex="normal"/>
    </style:style>
    <style:style style:name="T53" style:family="text">
      <style:text-properties style:font-name="Times New Roman" fo:font-size="11pt" fo:font-weight="normal" officeooo:rsid="002189b8" style:font-size-asian="11pt" style:font-weight-asian="normal" style:font-size-complex="11pt" style:font-weight-complex="normal"/>
    </style:style>
    <style:style style:name="T54" style:family="text">
      <style:text-properties style:font-name="Times New Roman" fo:font-size="11pt" fo:font-weight="normal" officeooo:rsid="00288c6f" style:font-size-asian="11pt" style:font-weight-asian="normal" style:font-size-complex="11pt" style:font-weight-complex="normal"/>
    </style:style>
    <style:style style:name="T55" style:family="text">
      <style:text-properties style:font-name="Times New Roman" fo:font-size="11pt" fo:font-weight="normal" officeooo:rsid="00261c34" style:font-size-asian="11pt" style:font-weight-asian="normal" style:font-size-complex="11pt" style:font-weight-complex="normal"/>
    </style:style>
    <style:style style:name="T5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7" style:family="text">
      <style:text-properties style:font-name="Times New Roman" fo:font-size="12pt" fo:font-weight="normal" officeooo:rsid="0018c55b" style:font-size-asian="12pt" style:font-weight-asian="normal" style:font-size-complex="12pt" style:font-weight-complex="normal"/>
    </style:style>
    <style:style style:name="T58" style:family="text">
      <style:text-properties style:font-name="Times New Roman" fo:font-size="12pt" fo:font-weight="normal" officeooo:rsid="00288c6f" style:font-size-asian="12pt" style:font-weight-asian="normal" style:font-size-complex="12pt" style:font-weight-complex="normal"/>
    </style:style>
    <style:style style:name="T59" style:family="text">
      <style:text-properties style:font-name="Times New Roman" fo:font-size="12pt" fo:font-weight="normal" officeooo:rsid="002831ad" style:font-size-asian="12pt" style:font-weight-asian="normal" style:font-size-complex="12pt" style:font-weight-complex="normal"/>
    </style:style>
    <style:style style:name="T6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1" style:family="text">
      <style:text-properties style:font-name="Times New Roman" fo:font-size="12pt" fo:font-weight="normal" officeooo:rsid="0018c55b" style:font-name-asian="Times New Roman" style:font-size-asian="12pt" style:font-weight-asian="normal" style:font-name-complex="Times New Roman" style:font-size-complex="12pt" style:font-weight-complex="normal"/>
    </style:style>
    <style:style style:name="T62" style:family="text">
      <style:text-properties style:font-name="Times New Roman" fo:font-size="12pt" fo:font-weight="normal" officeooo:rsid="00288c6f" style:font-name-asian="Times New Roman" style:font-size-asian="12pt" style:font-weight-asian="normal" style:font-name-complex="Times New Roman" style:font-size-complex="12pt" style:font-weight-complex="normal"/>
    </style:style>
    <style:style style:name="T63" style:family="text">
      <style:text-properties style:font-name="Times New Roman" fo:font-size="12pt" fo:font-weight="normal" officeooo:rsid="0024260d" style:font-name-asian="Times New Roman" style:font-size-asian="12pt" style:font-weight-asian="normal" style:font-name-complex="Times New Roman" style:font-size-complex="12pt" style:font-weight-complex="normal"/>
    </style:style>
    <style:style style:name="T64" style:family="text">
      <style:text-properties style:font-name="Times New Roman" fo:font-size="12pt" fo:font-weight="normal" officeooo:rsid="002831ad" style:font-name-asian="Times New Roman" style:font-size-asian="12pt" style:font-weight-asian="normal" style:font-name-complex="Times New Roman" style:font-size-complex="12pt" style:font-weight-complex="normal"/>
    </style:style>
    <style:style style:name="T65" style:family="text">
      <style:text-properties officeooo:rsid="0018c55b"/>
    </style:style>
    <style:style style:name="T66" style:family="text">
      <style:text-properties officeooo:rsid="0026b2cc"/>
    </style:style>
    <style:style style:name="T67" style:family="text">
      <style:text-properties officeooo:rsid="00276389"/>
    </style:style>
    <style:style style:name="T68" style:family="text">
      <style:text-properties officeooo:rsid="00299711"/>
    </style:style>
    <style:style style:name="T69" style:family="text">
      <style:text-properties officeooo:rsid="002bf67d"/>
    </style:style>
    <style:style style:name="T70" style:family="text">
      <style:text-properties officeooo:rsid="002ec566"/>
    </style:style>
    <style:style style:name="T71" style:family="text">
      <style:text-properties officeooo:rsid="002fdcb1"/>
    </style:style>
    <style:style style:name="T72" style:family="text">
      <style:text-properties style:font-name="Times New Roman1" officeooo:rsid="00294066"/>
    </style:style>
    <style:style style:name="T73" style:family="text">
      <style:text-properties style:font-name="Times New Roman1" officeooo:rsid="00295084"/>
    </style:style>
    <style:style style:name="T74" style:family="text">
      <style:text-properties style:font-name="Times New Roman1" officeooo:rsid="002d3d7f"/>
    </style:style>
    <style:style style:name="T75" style:family="text">
      <style:text-properties officeooo:rsid="003095d3"/>
    </style:style>
    <style:style style:name="T76" style:family="text">
      <style:text-properties fo:font-size="12pt" fo:font-weight="normal" style:font-size-asian="12pt" style:font-weight-asian="normal" style:font-size-complex="12pt" style:font-weight-complex="normal"/>
    </style:style>
    <style:style style:name="T77" style:family="text">
      <style:text-properties fo:font-size="12pt" fo:font-weight="normal" officeooo:rsid="0018c55b" style:font-size-asian="12pt" style:font-weight-asian="normal" style:font-size-complex="12pt" style:font-weight-complex="normal"/>
    </style:style>
    <style:style style:name="T78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9" style:family="text">
      <style:text-properties fo:font-size="12pt" fo:font-weight="normal" officeooo:rsid="0024260d" style:font-name-asian="Times New Roman" style:font-size-asian="12pt" style:font-weight-asian="normal" style:font-name-complex="Times New Roman" style:font-size-complex="12pt" style:font-weight-complex="normal"/>
    </style:style>
    <style:style style:name="T80" style:family="text">
      <style:text-properties fo:font-size="12pt" fo:font-weight="normal" officeooo:rsid="002831ad" style:font-name-asian="Times New Roman" style:font-size-asian="12pt" style:font-weight-asian="normal" style:font-name-complex="Times New Roman" style:font-size-complex="12pt" style:font-weight-complex="normal"/>
    </style:style>
    <style:style style:name="T81" style:family="text">
      <style:text-properties fo:font-size="12pt" fo:font-weight="normal" officeooo:rsid="00288c6f" style:font-name-asian="Times New Roman" style:font-size-asian="12pt" style:font-weight-asian="normal" style:font-name-complex="Times New Roman" style:font-size-complex="12pt" style:font-weight-complex="normal"/>
    </style:style>
    <style:style style:name="T82" style:family="text">
      <style:text-properties officeooo:rsid="00314f88"/>
    </style:style>
    <style:style style:name="T83" style:family="text">
      <style:text-properties officeooo:rsid="003615d0"/>
    </style:style>
    <style:style style:name="T84" style:family="text">
      <style:text-properties officeooo:rsid="0037b6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 text:c="35"/></text:p>
      <text:p text:style-name="Standard"><text:s text:c="44"/><text:span text:style-name="Predvolené_20_písmo_20_odseku"><text:span text:style-name="T1"><text:s text:c="17"/>Z Á P I S N I C A</text:span></text:span></text:p>
      <text:p text:style-name="P1"/>
      <text:p text:style-name="P3"><text:s text:c="4"/>z riadneho zasadnutia Obecného zastupiteľstva Nitrianske Hrnčiarovce</text:p>
      <text:p text:style-name="P3"><text:s/>konaného <text:s/>dňa <text:span text:style-name="T16">12</text:span>. <text:span text:style-name="T39">apríla </text:span>201<text:span text:style-name="T16">7</text:span> na <text:s/>Obecnom úrade v Nitrianskych Hrnčiarovciach.</text:p>
      <text:p text:style-name="P58"><text:s text:c="54"/></text:p>
      <text:p text:style-name="Standard"/>
      <text:p text:style-name="Standard"><text:s text:c="8"/>Zasadnutie obecného zastupiteľstva otvorila a viedla Mgr. Anna Vrábelová,starostka</text:p>
      <text:p text:style-name="Standard">obce. <text:s text:c="14"/></text:p>
      <text:p text:style-name="Standard"><text:s text:c="9"/>Privítala prítomných poslancov ( podľa prezenčnej listiny ) na zasadnutí. Konštatovala, že na</text:p>
      <text:p text:style-name="Standard">zasadnutí podľa prezenčnej listiny sa zúčastňuj<text:span text:style-name="T16">e nadpolovičná väčšina </text:span><text:s/>poslanc<text:span text:style-name="T16">ov</text:span>, preto je obecné zastupiteľstvo uznášania schopné.</text:p>
      <text:p text:style-name="Standard"/>
      <text:p text:style-name="Standard"><text:s text:c="8"/>Za overovateľov zápisnice <text:s/>a uznesení určila poslancov : <text:span text:style-name="Predvolené_20_písmo_20_odseku"><text:span text:style-name="T2"><text:s text:c="101"/></text:span></text:span></text:p>
      <text:p text:style-name="P2"><text:span text:style-name="T19">Mgr. Peter Czakó a Július Czako</text:span><text:span text:style-name="T18">.</text:span></text:p>
      <text:p text:style-name="P2"/>
      <text:p text:style-name="Standard"><text:span text:style-name="Predvolené_20_písmo_20_odseku"><text:span text:style-name="T2"><text:s text:c="6"/></text:span></text:span><text:s/>Za zapisovateľku zápisnice určila <text:s/>: <text:s text:c="8"/><text:span text:style-name="Predvolené_20_písmo_20_odseku"><text:span text:style-name="T2"><text:s text:c="24"/></text:span></text:span></text:p>
      <text:p text:style-name="P2"><text:span text:style-name="T17">Katarínu Czakovú, pracovníčku obce. <text:s text:c="6"/></text:span><text:s text:c="70"/></text:p>
      <text:p text:style-name="P2"/>
      <text:p text:style-name="Standard"><text:span text:style-name="Predvolené_20_písmo_20_odseku"><text:span text:style-name="T2"><text:s text:c="7"/></text:span></text:span>Za členov návrhovej komisie navrhla poslancov : <text:s text:c="8"/><text:span text:style-name="Predvolené_20_písmo_20_odseku"><text:span text:style-name="T2"><text:s text:c="5"/></text:span></text:span></text:p>
      <text:p text:style-name="P11"><text:span text:style-name="Predvolené_20_písmo_20_odseku"><text:span text:style-name="T18">PhDr.Katarínu Nagyovú a </text:span></text:span><text:span text:style-name="Predvolené_20_písmo_20_odseku"><text:span text:style-name="T19">Ing. Zaujecová</text:span></text:span><text:span text:style-name="Predvolené_20_písmo_20_odseku"><text:span text:style-name="T18">.</text:span></text:span></text:p>
      <text:p text:style-name="P2"><text:s text:c="113"/></text:p>
      <text:p text:style-name="Standard"><text:span text:style-name="Predvolené_20_písmo_20_odseku"><text:span text:style-name="T2"><text:s text:c="3"/></text:span></text:span><text:s text:c="3"/>Návrhovú komisiu podľa predloženého návrhu poslanci schválili.</text:p>
      <text:p text:style-name="Standard">Hlasovanie : za : <text:s/><text:span text:style-name="T39">9</text:span> </text:p>
      <text:p text:style-name="Standard"><text:s text:c="21"/>proti : 0</text:p>
      <text:p text:style-name="Standard"><text:s text:c="21"/>zdržal sa hlasovania : 0</text:p>
      <text:p text:style-name="Standard"/>
      <text:p text:style-name="Standard"><text:s text:c="8"/>Starostka obce predložila na schválenie program rokovania obecného zastupiteľstva, ktorý <text:span text:style-name="T34">bol nasledovný :</text:span></text:p>
      <text:p text:style-name="Standard"/>
      <text:p text:style-name="Standard"><text:s text:c="8"/>1/ Otvorenie</text:p>
      <text:p text:style-name="Standard"><text:s text:c="8"/>2/ Interpelácia poslancov</text:p>
      <text:p text:style-name="P11"><text:s text:c="8"/>3/ <text:span text:style-name="T16">Kontrola plnenia uznesení</text:span></text:p>
      <text:p text:style-name="P11"><text:s text:c="8"/><text:span text:style-name="T16">4/ </text:span>Určenie overovateľov a zapisovateľky zápisnice</text:p>
      <text:p text:style-name="Standard"><text:s text:c="8"/><text:span text:style-name="T16">5</text:span>/ Určenie návrhovej komisie</text:p>
      <text:p text:style-name="Standard"><text:s text:c="8"/><text:span text:style-name="T16">6</text:span>/ Schválenie programu</text:p>
      <text:p text:style-name="P11"><text:s text:c="8"/><text:span text:style-name="T16">7</text:span>/ <text:span text:style-name="T39">Návrh úpravy rozpočtu – Rozpočtové opatrenia č.1/2017</text:span></text:p>
      <text:p text:style-name="P24"><text:s text:c="8"/><text:span text:style-name="T16">8/</text:span> <text:span text:style-name="T39">Súhlas k predloženiu žiadosti o NFP – II. etapa výstavby MŠ</text:span></text:p>
      <text:p text:style-name="P24"><text:s text:c="8"/><text:span text:style-name="T39">9/ </text:span>Žiadosti občanov <text:span text:style-name="T16">a firiem</text:span> </text:p>
      <text:p text:style-name="P11"><text:s text:c="7"/><text:span text:style-name="T39">10</text:span>/ <text:span text:style-name="T39">Iné</text:span></text:p>
      <text:p text:style-name="P11"><text:s text:c="7"/><text:span text:style-name="T16">11/ </text:span>Záver <text:s text:c="6"/></text:p>
      <text:p text:style-name="Standard"><text:s text:c="9"/></text:p>
      <text:p text:style-name="Standard"><text:s text:c="8"/>Program rokovania poslanci podľa predloženého návrhu schválili.</text:p>
      <text:p text:style-name="Standard"><text:s text:c="8"/>Hlasovanie : za : <text:span text:style-name="T39">9</text:span> hlasov</text:p>
      <text:p text:style-name="Standard"><text:s text:c="29"/>proti : 0</text:p>
      <text:p text:style-name="Standard"><text:s text:c="29"/>zdržal sa hlasovania : 0</text:p>
      <text:p text:style-name="Standard"/>
      <text:p text:style-name="Standard"/>
      <text:p text:style-name="Standard"/>
      <text:p text:style-name="P9"/>
      <text:p text:style-name="P9"/>
      <text:p text:style-name="P9"><text:soft-page-break/><text:s text:c="2"/>R O K O V A N I E :</text:p>
      <text:p text:style-name="P9"/>
      <text:p text:style-name="P2"/>
      <text:p text:style-name="Standard"><text:span text:style-name="Predvolené_20_písmo_20_odseku"><text:span text:style-name="T2">K bodu 2 :</text:span></text:span><text:span text:style-name="Predvolené_20_písmo_20_odseku"><text:span text:style-name="T11"> Interpelácia poslancov</text:span></text:span></text:p>
      <text:p text:style-name="P10"/>
      <text:p text:style-name="P12"><text:s text:c="10"/>Zo strany poslancov nebola vznesená interpelácia.</text:p>
      <text:p text:style-name="P12"/>
      <text:p text:style-name="Standard"/>
      <text:p text:style-name="Standard"><text:span text:style-name="Predvolené_20_písmo_20_odseku"><text:span text:style-name="T2">K bodu 5 : </text:span></text:span><text:span text:style-name="Predvolené_20_písmo_20_odseku"><text:span text:style-name="T11">Kontrola uznesení</text:span></text:span></text:p>
      <text:p text:style-name="P2"><text:s text:c="2"/></text:p>
      <text:p text:style-name="Standard"><text:s text:c="8"/>Z predchádzajúcich zasadnutí OcZ nevyplynuli úlohy, ktoré by mali byť predmetom dnešného rokovania.</text:p>
      <text:p text:style-name="Standard"/>
      <text:p text:style-name="P24"><text:span text:style-name="Predvolené_20_písmo_20_odseku"><text:span text:style-name="T2">K bodu 7 : </text:span></text:span><text:span text:style-name="Predvolené_20_písmo_20_odseku"><text:span text:style-name="T15">Návrh úpravy rozpočtu – Rozpočtové opatrenia č.1/2017</text:span></text:span></text:p>
      <text:p text:style-name="P24"><text:span text:style-name="Predvolené_20_písmo_20_odseku"><text:span text:style-name="T3"><text:s text:c="2"/></text:span></text:span></text:p>
      <text:p text:style-name="P24"><text:span text:style-name="Predvolené_20_písmo_20_odseku"><text:span text:style-name="T3"><text:s text:c="8"/></text:span></text:span><text:span text:style-name="Predvolené_20_písmo_20_odseku"><text:span text:style-name="T19">Obecné zastupiteľstvo prerokoval</text:span></text:span><text:span text:style-name="Predvolené_20_písmo_20_odseku"><text:span text:style-name="T20">o</text:span></text:span><text:span text:style-name="Predvolené_20_písmo_20_odseku"><text:span text:style-name="T19"> návrh rozpočtového opatrenia č.1/2017</text:span></text:span><text:span text:style-name="Predvolené_20_písmo_20_odseku"><text:span text:style-name="T20"> <text:s/>a rozpočtové opatrenie č. 1/2017 jednohlasne schválilo podľa predloženého návrhu.</text:span></text:span><text:span text:style-name="Predvolené_20_písmo_20_odseku"><text:span text:style-name="T18"><text:tab/> </text:span></text:span><text:span text:style-name="Predvolené_20_písmo_20_odseku"><text:span text:style-name="T3"><text:s text:c="13"/></text:span></text:span></text:p>
      <text:p text:style-name="P29"><text:s/>Hlasovanie : za : <text:span text:style-name="T39">9</text:span> hlasov</text:p>
      <text:p text:style-name="P29"><text:s text:c="29"/>proti : 0</text:p>
      <text:p text:style-name="P29"><text:s text:c="29"/>zdržal sa hlasovania : 0</text:p>
      <text:p text:style-name="P29"><text:s text:c="16"/></text:p>
      <text:p text:style-name="P24"><text:span text:style-name="Predvolené_20_písmo_20_odseku"><text:span text:style-name="T2">K bodu </text:span></text:span><text:span text:style-name="Predvolené_20_písmo_20_odseku"><text:span text:style-name="T4">8</text:span></text:span><text:span text:style-name="Predvolené_20_písmo_20_odseku"><text:span text:style-name="T2"> : </text:span></text:span><text:span text:style-name="Predvolené_20_písmo_20_odseku"><text:span text:style-name="T15">Súhlas k predloženiu žiadosti o NFP – II. etapa výstavby MŠ</text:span></text:span></text:p>
      <text:p text:style-name="Standard"/>
      <text:p text:style-name="P6"><text:s text:c="8"/><text:span text:style-name="T17"><text:s/></text:span><text:span text:style-name="T20">Starostka obce informovala poslancov, že je potrebný súhlas obecného zastupiteľstva k predloženiu žiadosti o NFP na realizáciu projektu MŠ II.etapa. Spracovateľ žiadosti nám zaslal presný text uznesenia, ktorý je potrebný doložiť k žiadosti.</text:span></text:p>
      <text:p text:style-name="P7"><text:span text:style-name="T20">S</text:span><text:span text:style-name="T17">tarostka obce predložila poslancom návrh uznesenia k predloženiu žiadosti o NFP – II.etapa výstavby MŠ. Poslanci OcZ schválili :</text:span></text:p>
      <text:p text:style-name="P56">- predloženie ŽoNFP za účelom realizácie projektu „Materská škôlka Nitrianske Hrnčiarovce realizovaného v rámci výzvy <text:s/><text:span text:style-name="T41">na predkladanie žiadostí o nenávratný finančný príspevok <text:s/>na zvýšenie kapacít infraštruktúry materských škôl <text:s/>v znení aktualizácie č. 1, Kód výzvy: IROP-PO2-SC221-2016-10</text:span>“, ktorého ciele sú v súlade s platným územným plánom obce a platným programom rozvoja obce</text:p>
      <text:p text:style-name="P52">- zabezpečenie realizácie projektu v súlade s podmienkami poskytnutia pomoci; </text:p>
      <text:p text:style-name="P54">- zabezpečenie finančných prostriedkov na spolufinancovanie realizovaného projektu vo výške rozdielu celkových oprávnených výdavkov projektu a poskytnutého NFP v súlade s podmienkami poskytnutia pomoci <text:span text:style-name="T84">5021,97 Eur s DPH</text:span>.</text:p>
      <text:p text:style-name="P25">Hlasovanie: za: 9</text:p>
      <text:p text:style-name="P25"><text:tab/> <text:s text:c="7"/>proti: 0</text:p>
      <text:p text:style-name="P25"><text:tab/> <text:s text:c="7"/>zdržal sa hlasovania: 0</text:p>
      <text:p text:style-name="P29"/>
      <text:p text:style-name="P24"><text:span text:style-name="Predvolené_20_písmo_20_odseku"><text:span text:style-name="T2">K bodu </text:span></text:span><text:span text:style-name="Predvolené_20_písmo_20_odseku"><text:span text:style-name="T5">9</text:span></text:span><text:span text:style-name="Predvolené_20_písmo_20_odseku"><text:span text:style-name="T2"> : </text:span></text:span><text:span text:style-name="Predvolené_20_písmo_20_odseku"><text:span text:style-name="T13">Žiadosti občanov </text:span></text:span><text:span text:style-name="Predvolené_20_písmo_20_odseku"><text:span text:style-name="T12">a firiem</text:span></text:span><text:span text:style-name="Predvolené_20_písmo_20_odseku"><text:span text:style-name="T13"> </text:span></text:span></text:p>
      <text:p text:style-name="Standard"/>
      <text:p text:style-name="Standard"><text:tab/><text:span text:style-name="T39">Starostka informovala poslancov, že na dnešné rokovanie neboli predložené žiadosti od občanov ani firiem.</text:span><text:tab/></text:p>
      <text:p text:style-name="P17"/>
      <text:p text:style-name="P17"><text:span text:style-name="T2">K bodu 10 : </text:span><text:span text:style-name="T14"><text:s/></text:span><text:span text:style-name="T15">I N É</text:span></text:p>
      <text:p text:style-name="P17"><text:s text:c="4"/></text:p>
      <text:p text:style-name="P13"><text:tab/><text:span text:style-name="T71">1/ Starostka predložila poslancom na opätovné schválenie zámeru predaja nehnuteľnosti registra CKN 1444 v k.ú. Nitrianske Hrnčiarovce z dôvodu, že Okresný úrad Nitra, katastrálny odbor prerušil konanie o návrhu na vklad. OcZ schválilo 13.12.2016 predaj nehnuteľnosti, avšak musí byť zverejnený zámer osobitne za každé parcelné číslo príslušnému žiadateľovi.</text:span></text:p>
      <text:p text:style-name="P13"><text:soft-page-break/><text:tab/><text:span text:style-name="T43">Obecné zastupiteľstvo schválilo zámer odpredať nehnuteľný majetok evidovanú na LV obce Nitrianske Hrnčiarovce číslo 2254 nachádzajúcej sa v k.ú. Nitrianske Hrnčiarovceako pozemok registra C KN </text:span></text:p>
      <text:p text:style-name="P15">1.<text:span text:style-name="T47">parc. č. </text:span><text:span text:style-name="T48">1444/</text:span><text:span text:style-name="T49">3</text:span><text:span text:style-name="T47"> </text:span><text:span text:style-name="T48">trvalé trávne porasty</text:span><text:span text:style-name="T47"> o výmere </text:span><text:span text:style-name="T49">217</text:span><text:span text:style-name="T47"> m2 </text:span></text:p>
      <text:p text:style-name="P32"><text:span text:style-name="T68">Ladislavovi Klačanskému rod. Klačanskému</text:span> za kúpnu cenu 20,- Eur/m2, za celkovú sumu <text:span text:style-name="T68">4340</text:span>- Eur, slov<text:span text:style-name="T67">om štyritisíc tristoštyridsať</text:span> eur</text:p>
      <text:p text:style-name="P34">v zmysle §9a <text:s/>odst. 8 písme. e) zák. č. 138/1991 Z.z. o majetku obcí v znení neskorších právnych <text:s text:c="3"/>predpi<text:span text:style-name="T44">sov</text:span> <text:span text:style-name="T44">ako prípad hodný osobitného zreteľa.</text:span></text:p>
      <text:p text:style-name="P36"><text:span text:style-name="T35">Zdôvodnenie : Ide o odpredaj pozemku parcela registra C KN v k. ú. Nitrianske Hrnčiarovce zameraného Geometrickým plánom č. 541/2016, ktorý obec nevyužíva, nakoľko nie je k nemu prístupová cesta. Pozemok bezprostredne susedí s pozemkom žiadateľ</text:span><text:span text:style-name="T36">a</text:span><text:span text:style-name="T35">, pozemok je značne zanedbaný a odpredajom žiadate</text:span><text:span text:style-name="T36">ľ</text:span><text:span text:style-name="T35"> zabezpeč</text:span><text:span text:style-name="T36">í</text:span><text:span text:style-name="T35"> účelnejšie využívanie pozemku.</text:span></text:p>
      <text:p text:style-name="P30"/>
      <text:p text:style-name="P33">2. <text:span text:style-name="T65"><text:s/>parc. č. 1444/4 trvalé trávne porasty o výmere 205 m2 </text:span></text:p>
      <text:p text:style-name="P32"><text:span text:style-name="T69">Kláre Thurzovej rod. Havelkovej, trvale bytom Nábrežie Mládeže 59, Nitra</text:span> za kúpnu cenu 20,- Eur/m2, za celkovú sumu <text:span text:style-name="T68">4100</text:span>- Eur, slov<text:span text:style-name="T67">om štyritisíc sto</text:span> eur</text:p>
      <text:p text:style-name="P34">v zmysle §9a <text:s/>odst. 8 písme. e) zák. č. 138/1991 Z.z. o majetku obcí v znení neskorších právnych <text:s text:c="3"/>predpi<text:span text:style-name="T44">sov</text:span> <text:span text:style-name="T44">ako prípad hodný osobitného zreteľa.</text:span></text:p>
      <text:p text:style-name="P36"><text:span text:style-name="T17">Zdôvodnenie : Ide o odpredaj pozemku parcela registra C KN v k. ú. Nitrianske Hrnčiarovce zameraného Geometrickým plánom č. 541/2016, ktorý obec nevyužíva, nakoľko nie je k nemu prístupová cesta. Pozemok bezprostredne susedí s pozemkom žiadateľ</text:span><text:span text:style-name="T26">ky</text:span><text:span text:style-name="T17">, pozemok je značne zanedbaný a odpredajom žiadate</text:span><text:span text:style-name="T25">ľka</text:span><text:span text:style-name="T17"> zabezpeč</text:span><text:span text:style-name="T25">í</text:span><text:span text:style-name="T17"> účelnejšie využívanie pozemku.</text:span></text:p>
      <text:p text:style-name="P30"/>
      <text:p text:style-name="P30"><text:span text:style-name="T24">3. </text:span><text:span text:style-name="T17">parc. č. </text:span><text:span text:style-name="T21">1444/</text:span><text:span text:style-name="T25">5</text:span><text:span text:style-name="T17"> </text:span><text:span text:style-name="T21">trvalé trávne porasty</text:span><text:span text:style-name="T17"> o výmere </text:span><text:span text:style-name="T23">1</text:span><text:span text:style-name="T25">73</text:span><text:span text:style-name="T17"> m2 </text:span></text:p>
      <text:p text:style-name="P32"><text:span text:style-name="T67">Ing. Romanovi Bédimu rod. Bédimu, </text:span>trvale bytom <text:span text:style-name="T67">Hlohová 3313/7</text:span>, Nitra za kúpnu cenu 20,- Eur/m2, za celkovú sumu <text:span text:style-name="T67">3460</text:span>,- Eur, slov<text:span text:style-name="T67">om tritisíc</text:span> <text:span text:style-name="T66">štyristošesťdesiať</text:span> eur</text:p>
      <text:p text:style-name="P34">v zmysle §9a <text:s/>odst. 8 písme. e) zák. č. 138/1991 Z.z. o majetku obcí v znení neskorších právnych <text:s text:c="3"/>predpi<text:span text:style-name="T44">sov</text:span> <text:span text:style-name="T44">ako prípad hodný osobitného zreteľa.</text:span></text:p>
      <text:p text:style-name="P36"><text:span text:style-name="T35">Zdôvodnenie : Ide o odpredaj pozemku parcela registra C KN v k. ú. Nitrianske Hrnčiarovce zameraného Geometrickým plánom č. 541/2016, ktorý obec nevyužíva, nakoľko nie je k nemu prístupová cesta. Pozemok bezprostredne susedí s pozemkom žiadateľ</text:span><text:span text:style-name="T36">a</text:span><text:span text:style-name="T35">, pozemok je značne zanedbaný a odpredajom žiadate</text:span><text:span text:style-name="T36">ľ</text:span><text:span text:style-name="T35"> zabezpeč</text:span><text:span text:style-name="T36">í</text:span><text:span text:style-name="T35"> účelnejšie využívanie pozemku.</text:span></text:p>
      <text:p text:style-name="P40"/>
      <text:p text:style-name="P33">4.<text:span text:style-name="T65"> parc. č. 1444/6 trvalé trávne porasty o výmere 121 m2 </text:span></text:p>
      <text:p text:style-name="P32"><text:span text:style-name="T66">MUDr. Marekovi Brezovskému rod. Brezovskému a manž. MUDr. Liliane Brezovskej rod. Kortyisovej</text:span>, <text:span text:style-name="T66">obaja </text:span>trvale bytom <text:span text:style-name="T66">Štefánikova 27</text:span>, Nitra za kúpnu cenu 20,- Eur/m2, za celkovú sumu <text:span text:style-name="T66">2420</text:span>,- Eur, slovom <text:span text:style-name="T66">dve</text:span>tisíc <text:span text:style-name="T66">štyristodvadsať</text:span> eur</text:p>
      <text:p text:style-name="P34">v zmysle §9a <text:s/>odst. 8 písme. e) zák. č. 138/1991 Z.z. o majetku obcí v znení neskorších právnych <text:s text:c="3"/>predpi<text:span text:style-name="T44">sov</text:span> <text:span text:style-name="T44">ako prípad hodný osobitného zreteľa.</text:span></text:p>
      <text:p text:style-name="P36">Zdôvodnenie : Ide o odpredaj pozemku parcela registra C KN v k. ú. Nitrianske Hrnčiarovce zameraného Geometrickým plánom č. 541/2016, ktorý obec nevyužíva, nakoľko nie je k nemu prístupová cesta. Pozemok bezprostredne susedí s pozemkom žiadateľ<text:span text:style-name="T66">ov</text:span>, pozemok je značne zanedbaný a odpredajom žiadate<text:span text:style-name="T66">lia</text:span> zabezpeč<text:span text:style-name="T66">ia</text:span> účelnejšie využívanie pozemku.</text:p>
      <text:p text:style-name="P30"/>
      <text:p text:style-name="P30"><text:span text:style-name="T24">5. </text:span><text:span text:style-name="T17">parc. č. </text:span><text:span text:style-name="T21">1444/7</text:span><text:span text:style-name="T17"> </text:span><text:span text:style-name="T21">trvalé trávne porasty</text:span><text:span text:style-name="T17"> o výmere </text:span><text:span text:style-name="T22">90</text:span><text:span text:style-name="T17"> m2 </text:span></text:p>
      <text:p text:style-name="P32">Jolane Pukanovej rod. Rojkovej, trvale bytom Trieda A.Hlinku 16, Nitra za kúpnu cenu 20,- Eur/m2, za celkovú sumu 1800,- Eur, slovom jedentisíc osemsto eur</text:p>
      <text:p text:style-name="P34">v zmysle §9a <text:s/>odst. 8 písme. e) zák. č. 138/1991 Z.z. o majetku obcí v znení neskorších právnych <text:s text:c="3"/>predpi<text:span text:style-name="T44">sov</text:span> <text:span text:style-name="T44">ako prípad hodný osobitného zreteľa.</text:span></text:p>
      <text:p text:style-name="P40">Zdôvodnenie : Ide o odpredaj pozemku parcela registra C KN v k. ú. Nitrianske Hrnčiarovce zameraného Geometrickým plánom č. 541/2016, ktorý obec nevyužíva, nakoľko nie je k nemu prístupová cesta. Pozemok bezprostredne susedí s pozemkom žiadateľky, pozemok je značne zanedbaný a odpredajom žiadateľka zabezpečí účelnejšie využívanie pozemku.</text:p>
      <text:p text:style-name="P26">Hlasovanie: za: 9</text:p>
      <text:p text:style-name="P26"><text:tab/> <text:s text:c="7"/>proti: 0</text:p>
      <text:p text:style-name="P16"><text:tab/> <text:s text:c="7"/>zdržal sa hlasovania: 0</text:p>
      <text:p text:style-name="P42"><text:soft-page-break/></text:p>
      <text:p text:style-name="P42"/>
      <text:p text:style-name="P42"><text:s text:c="15"/>2/ Starostka obce informovala o :</text:p>
      <text:p text:style-name="P44"/>
      <text:p text:style-name="P44">- <text:s/><text:span text:style-name="T40">žiadosti o NFP na projekty podané na rok 2017</text:span></text:p>
      <text:p text:style-name="P44"><text:s text:c="3"/>/<text:span text:style-name="T40">zateplenie ZŠ, vybudovanie detského ihriska, individuálne potreby obce z MFSR – rekonštrukcia <text:s text:c="4"/></text:span></text:p>
      <text:p text:style-name="P42"><text:s text:c="2"/>miestneho rozhlasu, MAS – výsadba kríkov, stromov, zelene, projekty z NSK /kultúry, šport, <text:s text:c="2"/></text:p>
      <text:p text:style-name="P44"><text:span text:style-name="T40">cestovný ruch/ - úspešné</text:span><text:span text:style-name="T72">;</text:span></text:p>
      <text:p text:style-name="P44"/>
      <text:p text:style-name="P42">- Požiadala poslancov o pomoc pri odstránení vrakov a iného neporiadku z verejného priestranstva <text:s text:c="2"/></text:p>
      <text:p text:style-name="P48"><text:s text:c="2"/>na Jahodovej ulici pred domom p. Behála. Z dotácie NSK / MAS Žibrica/ obec bude realizovať <text:s text:c="2"/></text:p>
      <text:p text:style-name="P42"><text:span text:style-name="T42"><text:s text:c="2"/>výsadbu stromov a iných drevín a kríkov</text:span><text:span text:style-name="T73">;</text:span></text:p>
      <text:p text:style-name="P42"/>
      <text:p text:style-name="P42">- <text:span text:style-name="T45">o žiadostiach rodičov o zápis detí do MŠ. Rozhodnutie o prijatí dieťaťa do MŠ môže vydať</text:span></text:p>
      <text:p text:style-name="P49"><text:s text:c="3"/>riaditeľka MŠ, avšak riaditeľka môže byť menovaná až po registrácii MŠ na ministerstve <text:s/></text:p>
      <text:p text:style-name="P49"><text:s text:c="3"/>školstva. Zvolá rodičov a predbežne ich bude informovať o prijatí/neprijatí dieťaťa do MŠ, <text:s text:c="5"/></text:p>
      <text:p text:style-name="P42"><text:span text:style-name="T45"><text:s text:c="3"/>musíme uprednostniť deti predškolského veku</text:span><text:span text:style-name="T74">.</text:span></text:p>
      <text:p text:style-name="P42"><text:s text:c="3"/><text:span text:style-name="T70">Budeme musieť hľadať možnosti financovania platov a ostatných výdavkov spojených s <text:s text:c="3"/></text:span></text:p>
      <text:p text:style-name="P50"><text:s text:c="3"/>prevádzkou MŠ a ŠJ do 31.12.2017, nakoľko financie na prenesený výkon dostaneme až od <text:s/></text:p>
      <text:p text:style-name="P50"><text:s text:c="3"/>1.1.2018.</text:p>
      <text:p text:style-name="P42"/>
      <text:p text:style-name="P42">- <text:span text:style-name="T70">Súkromná ZŠ v Ladiciach hľadá priestory bližšie k Nitre, požiadali obecný úrad o informáciu o</text:span></text:p>
      <text:p text:style-name="P50"><text:s text:c="3"/>priestoroch <text:s/>aj v našej obci.</text:p>
      <text:p text:style-name="P42"/>
      <text:p text:style-name="P42">- <text:span text:style-name="T71">Obec obdržala pozvanie na oslavy do Kőszegu dňa 24. a 25. apríla 2017, poslanci, ktorí by mali</text:span></text:p>
      <text:p text:style-name="P50"><text:s text:c="2"/>záujem a mohli by sa na oslavách zúčastniť nech dajú včas vedieť z dôvodu zabezpečenia <text:s/></text:p>
      <text:p text:style-name="P50"><text:s text:c="2"/>ubytovania.</text:p>
      <text:p text:style-name="P42"/>
      <text:p text:style-name="P43"><text:s text:c="12"/>Poslankyňa p. Katarína Filová informovala o akcii „Kvapka krvi“, ktorá bude 21.4.2017 </text:p>
      <text:p text:style-name="P43">v KD Nitrianske Hrnčiarovce.</text:p>
      <text:p text:style-name="P43"/>
      <text:p text:style-name="P43"><text:s text:c="12"/>Poslanec p. Július Czako poďakoval Mgr. Anne Vrábelovej, starostke obce za prepožičanie KD na degustáciu vína. Vyhodnotil akciu ako vydarenú, účasť bola vysoká.</text:p>
      <text:p text:style-name="P14"><text:span text:style-name="T3"><text:tab/></text:span><text:span text:style-name="T45"> </text:span><text:tab/></text:p>
      <text:p text:style-name="Standard"><text:s text:c="13"/>Týmto bol program zasadnutia OcZ vyčerpaný. Starostka obce Mgr. Anna Vrábelová požiadala návrhovú komisiu, aby predložila návrh uznesení z dnešného rokovania.</text:p>
      <text:p text:style-name="Standard"/>
      <text:p text:style-name="Standard"><text:s text:c="12"/>Návrhová komisia predložila návrh uznesení z <text:s/>riadneho zasadnutia OcZ konaného dňa</text:p>
      <text:p text:style-name="Standard"><text:span text:style-name="T37">12</text:span>. <text:span text:style-name="T71">apríla </text:span><text:s/>201<text:span text:style-name="T37">7</text:span>, ktorý poslanci jednomyseľne schválili a je neoddeliteľnou súčasťou tejto zápisnice.</text:p>
      <text:p text:style-name="Standard"/>
      <text:p text:style-name="P44"><text:s text:c="5"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><text:s text:c="5"/>Starostka obce poďakovala prítomným za ich aktívnu účasť na zasadnutí OcZ a vyhlásila</text:p>
      <text:p text:style-name="Standard"><text:s/>dnešné riadne zasadnutie OcZ Nitrianske Hrnčiarovce za ukončené.</text:p>
      <text:p text:style-name="Standard"><text:s/></text:p>
      <text:p text:style-name="P2"><text:s text:c="23"/></text:p>
      <text:p text:style-name="P2"><text:s text:c="72"/></text:p>
      <text:p text:style-name="Standard"><text:s text:c="76"/>d. a. h.</text:p>
      <text:p text:style-name="Standard"/>
      <text:p text:style-name="Standard"><text:s text:c="12"/></text:p>
      <text:p text:style-name="Standard"><text:s text:c="95"/><text:span text:style-name="Predvolené_20_písmo_20_odseku"><text:span text:style-name="T2"><text:s text:c="4"/></text:span></text:span>Mgr. Anna Vrábelová</text:p>
      <text:p text:style-name="Standard"><text:s text:c="104"/>starostka obce</text:p>
      <text:p text:style-name="Standard"/>
      <text:p text:style-name="Standard"/>
      <text:p text:style-name="Standard"/>
      <text:p text:style-name="Standard"/>
      <text:p text:style-name="Standard"/>
      <text:p text:style-name="Standard">O v e r o v a t e l i a <text:s text:c="2"/>:</text:p>
      <text:p text:style-name="Standard"/>
      <text:p text:style-name="Standard"><text:s/><text:span text:style-name="T71">Mgr. Peter Czakó</text:span></text:p>
      <text:p text:style-name="Standard"/>
      <text:p text:style-name="Standard">….......................................</text:p>
      <text:p text:style-name="Standard"/>
      <text:p text:style-name="P43">Július Czako</text:p>
      <text:p text:style-name="P20"/>
      <text:p text:style-name="Standard">…................................</text:p>
      <text:p text:style-name="Standard"/>
      <text:p text:style-name="Standard"/>
      <text:p text:style-name="Standard">Zapísala : Katarína Czaková,</text:p>
      <text:p text:style-name="Standard"><text:s text:c="17"/>zamestnankyňa ob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><text:soft-page-break/>U Z N E S E N I A</text:p>
      <text:p text:style-name="P5">z riadneho zasadnutia Obecného zastupiteľstva Nitrianske Hrnčiarovce</text:p>
      <text:p text:style-name="P51">konaného dňa 1<text:span text:style-name="T38">2</text:span>. <text:span text:style-name="T38">apríla</text:span> 201<text:span text:style-name="T38">7</text:span>.</text:p>
      <text:p text:style-name="P22"/>
      <text:p text:style-name="Standard"/>
      <text:p text:style-name="Standard"/>
      <text:p text:style-name="Standard"><text:tab/><text:tab/><text:tab/><text:tab/><text:tab/><text:span text:style-name="T6">Uznesenie číslo </text:span><text:span text:style-name="T7">85</text:span><text:span text:style-name="T6">/2017</text:span></text:p>
      <text:p text:style-name="P45"/>
      <text:p text:style-name="P45">Obecné zastupiteľstvo Nitrianske Hrnčiarovce </text:p>
      <text:p text:style-name="P45">s c h v a ľ u j e</text:p>
      <text:p text:style-name="P45">Rozpočtové opatrenie č.1 Rozpočtu Obce Nitrianske Hrnčiarovce na rok 2017</text:p>
      <text:p text:style-name="P28"/>
      <text:p text:style-name="P28"><text:span text:style-name="T38">H</text:span>lasovanie: za: <text:span text:style-name="T75">9</text:span></text:p>
      <text:p text:style-name="P28"><text:tab/> <text:s text:c="7"/>proti: 0</text:p>
      <text:p text:style-name="P28"><text:tab/> <text:s text:c="7"/>zdržal sa hlasovania: 0</text:p>
      <text:p text:style-name="P27"/>
      <text:p text:style-name="P46"><text:s text:c="60"/><text:span text:style-name="T6">Uznesenie číslo </text:span><text:span text:style-name="T7">8</text:span><text:span text:style-name="T8">6</text:span><text:span text:style-name="T7">/</text:span><text:span text:style-name="T6">2017</text:span></text:p>
      <text:p text:style-name="P46"/>
      <text:p text:style-name="P46">Obecné zastupiteľstvo Nitrianske Hrnčiarovce</text:p>
      <text:p text:style-name="P8">s c h v a ľ u j e</text:p>
      <text:p text:style-name="P57">- predloženie ŽoNFP za účelom realizáci<text:span text:style-name="T75">e</text:span> projektu „Materská škôlka Nitrianske Hrnčiarovce realizovaného v rámci výzvy <text:s/><text:span text:style-name="T41">na predkladanie žiadostí o nenávratný finančný príspevok <text:s/>na zvýšenie kapacít infraštruktúry materských škôl <text:s/>v znení aktualizácie č. 1, Kód výzvy: IROP-PO2-SC221-2016-10</text:span>“, ktorého ciele sú v súlade s platným územným plánom obce a platným programom rozvoja obce</text:p>
      <text:p text:style-name="P53">- zabezpečenie realizácie projektu v súlade s podmienkami poskytnutia pomoci; </text:p>
      <text:p text:style-name="P55">- zabezpečenie finančných prostriedkov na spolufinancovanie realizovaného projektu vo výške rozdielu celkových oprávnených výdavkov projektu a poskytnutého NFP v súlade s podmienkami poskytnutia pomoci <text:span text:style-name="T83">5021,97 Eur s DPH.</text:span></text:p>
      <text:p text:style-name="P28">Hlasovanie: za: <text:span text:style-name="T75">9</text:span></text:p>
      <text:p text:style-name="P28"><text:tab/> <text:s text:c="7"/>proti: 0</text:p>
      <text:p text:style-name="P28"><text:tab/> <text:s text:c="7"/>zdržal sa hlasovania: 0</text:p>
      <text:p text:style-name="P27"/>
      <text:p text:style-name="P27"/>
      <text:p text:style-name="P27"><text:s/><text:span text:style-name="T9">Uznesenie číslo </text:span><text:span text:style-name="T10">87/</text:span><text:span text:style-name="T9">2017</text:span></text:p>
      <text:p text:style-name="P46"><text:s text:c="106"/></text:p>
      <text:p text:style-name="P46">Obecné zastupiteľstvo Nitrianske Hrnčiarovce</text:p>
      <text:p text:style-name="P19">s c h v a ľ u j e</text:p>
      <text:p text:style-name="P41">zámer <text:span text:style-name="T38">od</text:span>predať nehnuteľný majetok <text:s/>:</text:p>
      <text:p text:style-name="P38"/>
      <text:p text:style-name="P46"><text:span text:style-name="T51">l. </text:span><text:span text:style-name="T52">Parcela registra C <text:s/>KN č. </text:span><text:span text:style-name="T53">1444</text:span><text:span text:style-name="T52"> /</text:span><text:span text:style-name="T54">3</text:span><text:span text:style-name="T55"> trvalé trávne porasty</text:span><text:span text:style-name="T52"> o výmere <text:s/></text:span><text:span text:style-name="T54">217</text:span><text:span text:style-name="T55"> </text:span><text:span text:style-name="T52">m2 </text:span><text:span text:style-name="T57"><text:s/></text:span><text:span text:style-name="T58">Ladislavovi</text:span><text:span text:style-name="T59"> </text:span><text:span text:style-name="T58">Klačanskému</text:span><text:span text:style-name="T61"> <text:s/>rod. </text:span><text:span text:style-name="T62">Klačanskému</text:span><text:span text:style-name="T60"> </text:span><text:span text:style-name="T63">za kúpnu cenu 20,- Eur/m2, t.j. za celkovú sumu </text:span><text:span text:style-name="T62">4 340</text:span><text:span text:style-name="T63">,- </text:span><text:span text:style-name="T64">E</text:span><text:span text:style-name="T63">ur, slovom </text:span><text:span text:style-name="T62">štyri </text:span><text:span text:style-name="T64">tisíc </text:span><text:span text:style-name="T62">tristoštyridsať</text:span><text:span text:style-name="T63"> eur</text:span></text:p>
      <text:p text:style-name="P35">v zmysle §9a <text:s/>odst. 8 písm. e) zák. č. 138/1991 Z.z. o majetku obcí v znení neskorších právnych predpisov</text:p>
      <text:p text:style-name="P35">ako prípad hodný osobitného zreteľa.</text:p>
      <text:p text:style-name="P31">Zdôvodnenie :<text:span text:style-name="T17"> Ide o odpredaj pozemku parcela C KN zameraného Geometrickým plánom č. 541/2016, obec poze</text:span><text:span text:style-name="T27">mok</text:span><text:span text:style-name="T17"> nevyužíva, </text:span><text:span text:style-name="T27">bezprostredne susedí s pozemkom žiadateľ</text:span><text:span text:style-name="T28">a</text:span><text:span text:style-name="T27"> a nie je k nemu prístupová cesta. Odpredajom žiadate</text:span><text:span text:style-name="T29">ľ</text:span><text:span text:style-name="T30"> </text:span><text:span text:style-name="T27">zabezpeč</text:span><text:span text:style-name="T29">í </text:span><text:span text:style-name="T27"><text:s/>účelnejšie využívanie pozemku.</text:span></text:p>
      <text:p text:style-name="P39"/>
      <text:p text:style-name="P39">2. <text:span text:style-name="T31">Parcela registra C <text:s/>KN č. </text:span><text:span text:style-name="T21">1444</text:span><text:span text:style-name="T31"> /</text:span><text:span text:style-name="T17">4</text:span><text:span text:style-name="T32"> trvalé trávne porasty</text:span><text:span text:style-name="T31"> o výmere <text:s/></text:span><text:span text:style-name="T17">205</text:span><text:span text:style-name="T32"> </text:span><text:span text:style-name="T31">m2 </text:span><text:span text:style-name="T77"><text:s/></text:span><text:span text:style-name="T78">Kláre Thurzovej rod. Havelkovej, trvale bytom Nábrežie Mládeže 56, Nitra-Chrenová </text:span><text:span text:style-name="T79">za kúpnu cenu 20,- Eur/m2, t.j. za celkovú sumu </text:span><text:span text:style-name="T78">4100</text:span><text:span text:style-name="T79">,- </text:span><text:span text:style-name="T80">E</text:span><text:span text:style-name="T79">ur, slovom </text:span><text:span text:style-name="T81">štyri </text:span><text:span text:style-name="T80">tisíc </text:span><text:span text:style-name="T78">jedno</text:span><text:span text:style-name="T81">sto</text:span><text:span text:style-name="T79"> eur</text:span></text:p>
      <text:p text:style-name="P35">v zmysle §9a <text:s/>odst. 8 písm. e) zák. č. 138/1991 Z.z. o majetku obcí v znení neskorších právnych predpisov</text:p>
      <text:p text:style-name="P35"><text:soft-page-break/>ako prípad hodný osobitného zreteľa.</text:p>
      <text:p text:style-name="P31">Zdôvodnenie :<text:span text:style-name="T17"> Ide o odpredaj pozemku parcela C KN zameraného Geometrickým plánom č. 541/2016, obec poze</text:span><text:span text:style-name="T27">mok</text:span><text:span text:style-name="T17"> nevyužíva, </text:span><text:span text:style-name="T27">bezprostredne susedí s pozemkom žiadateľ</text:span><text:span text:style-name="T28">a</text:span><text:span text:style-name="T27"> a nie je k nemu prístupová cesta. Odpredajom žiadate</text:span><text:span text:style-name="T29">ľ</text:span><text:span text:style-name="T30"> </text:span><text:span text:style-name="T27">zabezpeč</text:span><text:span text:style-name="T29">í </text:span><text:span text:style-name="T27"><text:s/>účelnejšie využívanie pozemku.</text:span></text:p>
      <text:p text:style-name="P39"/>
      <text:p text:style-name="P39">3. <text:s/><text:span text:style-name="T31">Parcela registra C <text:s/>KN č. </text:span><text:span text:style-name="T21">1444</text:span><text:span text:style-name="T31"> /</text:span><text:span text:style-name="T17">5</text:span><text:span text:style-name="T32"> trvalé trávne porasty</text:span><text:span text:style-name="T31"> o výmere <text:s/></text:span><text:span text:style-name="T17">173</text:span><text:span text:style-name="T32"> </text:span><text:span text:style-name="T31">m2 </text:span><text:span text:style-name="T77"><text:s/></text:span><text:span text:style-name="T76">Ing. Romanovi Bédimu rod. Bédimu, trva</text:span><text:span text:style-name="T78">le bytom Hlohová 3313/7, Nitra </text:span><text:span text:style-name="T79">za kúpnu cenu 20,- Eur/m2, t.j. za celkovú sumu </text:span><text:span text:style-name="T78">3460</text:span><text:span text:style-name="T79">,- </text:span><text:span text:style-name="T80">E</text:span><text:span text:style-name="T79">ur, slovom </text:span><text:span text:style-name="T78">tri tisíc štyristošesťdesiať</text:span><text:span text:style-name="T79"> eur</text:span></text:p>
      <text:p text:style-name="P35">v zmysle §9a <text:s/>odst. 8 písm. e) zák. č. 138/1991 Z.z. o majetku obcí v znení neskorších právnych predpisov</text:p>
      <text:p text:style-name="P35">ako prípad hodný osobitného zreteľa.</text:p>
      <text:p text:style-name="P31">Zdôvodnenie :<text:span text:style-name="T17"> Ide o odpredaj pozemku parcela C KN zameraného Geometrickým plánom č. 541/2016, obec poze</text:span><text:span text:style-name="T27">mok</text:span><text:span text:style-name="T17"> nevyužíva, </text:span><text:span text:style-name="T27">bezprostredne susedí s pozemkom žiadateľ</text:span><text:span text:style-name="T28">a</text:span><text:span text:style-name="T27"> a nie je k nemu prístupová cesta. Odpredajom žiadate</text:span><text:span text:style-name="T29">ľ</text:span><text:span text:style-name="T30"> </text:span><text:span text:style-name="T27">zabezpeč</text:span><text:span text:style-name="T29">í </text:span><text:span text:style-name="T27"><text:s/>účelnejšie využívanie pozemku.</text:span></text:p>
      <text:p text:style-name="P46"/>
      <text:p text:style-name="P45">4. <text:span text:style-name="T52">Parcela registra C <text:s/>KN č. </text:span><text:span text:style-name="T53">1444</text:span><text:span text:style-name="T52"> /</text:span><text:span text:style-name="T50">6</text:span><text:span text:style-name="T55"> trvalé trávne porasty</text:span><text:span text:style-name="T52"> o výmere <text:s/></text:span><text:span text:style-name="T50">121</text:span><text:span text:style-name="T55"> </text:span><text:span text:style-name="T52">m2 </text:span><text:span text:style-name="T57"><text:s/></text:span><text:span text:style-name="T56">MUDr. Marekovi Brezovskému rod. Brezovskému a MUDr. Liliane Brezovskej rod. Kortyisovej, obaja trva</text:span><text:span text:style-name="T60">le bytom Štefánikova 27, Nitra </text:span><text:span text:style-name="T63">za kúpnu cenu 20,- Eur/m2, t.j. za celkovú sumu </text:span><text:span text:style-name="T60">2420</text:span><text:span text:style-name="T63">,- </text:span><text:span text:style-name="T64">E</text:span><text:span text:style-name="T63">ur, slovom </text:span><text:span text:style-name="T60">dve tisíc štyristodvadsať</text:span><text:span text:style-name="T63"> eur</text:span></text:p>
      <text:p text:style-name="P35">v zmysle §9a <text:s/>odst. 8 písm. e) zák. č. 138/1991 Z.z. o majetku obcí v znení neskorších právnych predpisov</text:p>
      <text:p text:style-name="P35">ako prípad hodný osobitného zreteľa.</text:p>
      <text:p text:style-name="P31">Zdôvodnenie :<text:span text:style-name="T17"> Ide o odpredaj pozemku parcela C KN zameraného Geometrickým plánom č. 541/2016, obec poze</text:span><text:span text:style-name="T27">mok</text:span><text:span text:style-name="T17"> nevyužíva, </text:span><text:span text:style-name="T27">bezprostredne susedí s pozemkom žiadateľ</text:span><text:span text:style-name="T33">ov</text:span><text:span text:style-name="T27"> a nie je k nemu prístupová cesta. Odpredajom žiadate</text:span><text:span text:style-name="T33">lia</text:span><text:span text:style-name="T30"> </text:span><text:span text:style-name="T27">zabezpeč</text:span><text:span text:style-name="T33">ia</text:span><text:span text:style-name="T29"> </text:span><text:span text:style-name="T27"><text:s/>účelnejšie využívanie pozemku.</text:span></text:p>
      <text:p text:style-name="P46"/>
      <text:p text:style-name="P45">5. <text:span text:style-name="T46"><text:s/></text:span><text:span text:style-name="T52">Parcela registra C <text:s/>KN č. </text:span><text:span text:style-name="T53">1444</text:span><text:span text:style-name="T52"> /</text:span><text:span text:style-name="T50">7</text:span><text:span text:style-name="T55"> trvalé trávne porasty</text:span><text:span text:style-name="T52"> o výmere <text:s/></text:span><text:span text:style-name="T50">90</text:span><text:span text:style-name="T55"> </text:span><text:span text:style-name="T52">m2 </text:span><text:span text:style-name="T57"><text:s/></text:span><text:span text:style-name="T56">Jolane Pukanovej</text:span><text:span text:style-name="T60"> rod. Rojkovej, trvale bytom Trieda A. Hlinku 16, Nitra </text:span><text:span text:style-name="T63">za kúpnu cenu 20,- Eur/m2, t.j. za celkovú sumu </text:span><text:span text:style-name="T60">1800</text:span><text:span text:style-name="T63">,- </text:span><text:span text:style-name="T64">E</text:span><text:span text:style-name="T63">ur, slovom </text:span><text:span text:style-name="T62"><text:s/></text:span><text:span text:style-name="T64">tisíc </text:span><text:span text:style-name="T60">osemsto</text:span><text:span text:style-name="T63"> eur</text:span></text:p>
      <text:p text:style-name="P35">v zmysle §9a <text:s/>odst. 8 písm. e) zák. č. 138/1991 Z.z. o majetku obcí v znení neskorších právnych predpisov</text:p>
      <text:p text:style-name="P35">ako prípad hodný osobitného zreteľa.</text:p>
      <text:p text:style-name="P31">Zdôvodnenie :<text:span text:style-name="T17"> Ide o odpredaj pozemku parcela C KN zameraného Geometrickým plánom č. 541/2016, obec poze</text:span><text:span text:style-name="T27">mok</text:span><text:span text:style-name="T17"> nevyužíva, </text:span><text:span text:style-name="T27">bezprostredne susedí s pozemkom žiadateľ</text:span><text:span text:style-name="T28">a</text:span><text:span text:style-name="T27"> a nie je k nemu prístupová cesta. Odpredajom žiadate</text:span><text:span text:style-name="T29">ľ</text:span><text:span text:style-name="T30"> </text:span><text:span text:style-name="T27">zabezpeč</text:span><text:span text:style-name="T29">í </text:span><text:span text:style-name="T27"><text:s/>účelnejšie využívanie pozemku.</text:span></text:p>
      <text:p text:style-name="P28">Hlasovanie: za: <text:span text:style-name="T82">9</text:span></text:p>
      <text:p text:style-name="P28"><text:tab/> <text:s text:c="7"/>proti: 0</text:p>
      <text:p text:style-name="P28"><text:tab/> <text:s text:c="7"/>zdržal sa hlasovania: 0</text:p>
      <text:p text:style-name="P37"/>
      <text:p text:style-name="P18"/>
      <text:p text:style-name="P23"><text:span text:style-name="Predvolené_20_písmo_20_odseku"><text:span text:style-name="T2"><text:s text:c="98"/></text:span></text:span>Mgr. Anna Vrábelová</text:p>
      <text:p text:style-name="P23"><text:s text:c="104"/>starostka obce</text:p>
      <text:p text:style-name="P23"/>
      <text:p text:style-name="P23"/>
      <text:p text:style-name="P23">O v e r o v a t e l i a <text:s text:c="2"/>:</text:p>
      <text:p text:style-name="P23"/>
      <text:p text:style-name="P23"><text:s/><text:span text:style-name="T82">Mgr. Peter Czakó</text:span></text:p>
      <text:p text:style-name="P23"/>
      <text:p text:style-name="P23">….......................................</text:p>
      <text:p text:style-name="P23"/>
      <text:p text:style-name="P47">Július Czako</text:p>
      <text:p text:style-name="P23"/>
      <text:p text:style-name="P23">…................................</text:p>
      <text:p text:style-name="P23"/>
      <text:p text:style-name="P23"/>
      <text:p text:style-name="P23">Zapísala : Katarína Czaková,</text:p>
      <text:p text:style-name="P23"><text:s text:c="17"/>zamestnankyňa obce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7"/></text:p>
      <text:p text:style-name="P4"/>
      <text:p text:style-name="P21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OUNH</meta:initial-creator>
    <meta:creation-date>2014-02-10T11:02:00Z</meta:creation-date>
    <dc:date>2017-06-19T09:12:01.045000000</dc:date>
    <meta:print-date>2015-10-27T07:48:00Z</meta:print-date>
    <meta:editing-cycles>30</meta:editing-cycles>
    <meta:editing-duration>PT9H54M21S</meta:editing-duration>
    <meta:document-statistic meta:table-count="0" meta:image-count="0" meta:object-count="0" meta:page-count="8" meta:paragraph-count="189" meta:word-count="2171" meta:character-count="16387" meta:non-whitespace-character-count="12301"/>
    <meta:template xlink:type="simple" xlink:actuate="onRequest" xlink:title="" xlink:href="file:///C:/Users/OUNH/AppData/Local/Temp/Z%20Á%20P%20I%20S%20N%20I%20C%201.odt/Normal"/>
  </office:meta>
</office:document-meta>
</file>